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 fo:padding="0cm" fo:border="none"/>
      <style:text-properties fo:font-variant="normal" fo:text-transform="none" fo:color="#004d40" style:font-name="Times New Roman" fo:font-size="16pt" fo:letter-spacing="normal" fo:font-style="normal" fo:font-weight="bold" style:font-size-asian="16pt" style:font-weight-asian="bold" style:font-size-complex="16pt" style:font-weight-complex="bold"/>
    </style:style>
    <style:style style:name="P2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 fo:padding="0cm" fo:border="none"/>
      <style:text-properties fo:font-variant="normal" fo:text-transform="none" fo:color="#004d40" style:font-name="Times New Roman" fo:font-size="16pt" fo:letter-spacing="normal" fo:font-style="normal" fo:font-weight="normal" style:font-size-asian="16pt" style:font-size-complex="16pt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 fo:padding="0cm" fo:border="non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 fo:padding="0cm" fo:border="none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 fo:padding="0cm" fo:border="none"/>
      <style:text-properties fo:font-variant="normal" fo:text-transform="none" fo:color="#004d40" style:font-name="Times New Roman" fo:font-size="16pt" fo:letter-spacing="normal" fo:font-style="normal" fo:font-weight="bold" style:font-size-asian="16pt" style:font-weight-asian="bold" style:font-size-complex="16pt" style:font-weight-complex="bold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 fo:padding="0cm" fo:border="none"/>
      <style:text-properties fo:font-variant="normal" fo:text-transform="none" fo:color="#004d40" style:font-name="Times New Roman" fo:font-size="16pt" fo:letter-spacing="normal" fo:font-style="normal" fo:font-weight="normal" style:font-size-asian="16pt" style:font-size-complex="16pt"/>
    </style:style>
    <style:style style:name="P7" style:family="paragraph" style:parent-style-name="Standard">
      <style:text-properties style:font-name="Times New Roman" fo:font-size="16pt" style:font-size-asian="16pt" style:font-size-complex="16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 fo:padding="0cm" fo:border="none"/>
      <style:text-properties fo:font-variant="normal" fo:text-transform="none" fo:color="#004d40" style:font-name="Times New Roman" fo:font-size="16pt" fo:letter-spacing="normal" fo:font-style="normal" fo:font-weight="bold" style:font-size-asian="16pt" style:font-weight-asian="bold" style:font-size-complex="16pt" style:font-weight-complex="bold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 fo:padding="0cm" fo:border="none"/>
      <style:text-properties fo:font-variant="normal" fo:text-transform="none" fo:color="#004d40" style:font-name="Times New Roman" fo:font-size="16pt" fo:letter-spacing="normal" fo:font-style="normal" fo:font-weight="normal" style:font-size-asian="16pt" style:font-size-complex="16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 fo:padding="0cm" fo:border="none"/>
    </style:style>
    <style:style style:name="T1" style:family="text">
      <style:text-properties fo:font-variant="normal" fo:text-transform="none" fo:color="#004d40" style:font-name="Times New Roman" fo:font-size="16pt" fo:letter-spacing="normal" fo:font-style="normal" fo:font-weight="normal" style:font-size-asian="16pt" style:font-size-complex="16pt"/>
    </style:style>
    <style:style style:name="T2" style:family="text">
      <style:text-properties fo:font-variant="normal" fo:text-transform="none" fo:color="#004d40" style:font-name="Times New Roman" fo:font-size="16pt" fo:letter-spacing="normal" fo:font-style="normal" fo:font-weight="normal" style:font-size-asian="16pt" style:font-size-complex="16pt"/>
    </style:style>
    <style:style style:name="T3" style:family="text">
      <style:text-properties fo:font-variant="normal" fo:text-transform="none" fo:color="#039be5" style:text-line-through-style="none" style:font-name="Times New Roman" fo:font-size="16pt" fo:letter-spacing="normal" fo:font-style="normal" style:text-underline-style="none" fo:font-weight="normal" style:text-blinking="false" style:font-size-asian="16pt" style:font-size-complex="16pt"/>
    </style:style>
  </office:automatic-styles>
  <office:body>
    <office:text>
      <text:tracked-changes>
        <text:changed-region xml:id="ct228233760" text:id="ct228233760">
          <text:insertion>
            <office:change-info>
              <dc:creator>Rajaraman Krishnan</dc:creator>
              <dc:date>2019-12-19T06:56:00</dc:date>
            </office:change-info>
          </text:insertion>
        </text:changed-region>
        <text:changed-region xml:id="ct263301320" text:id="ct263301320">
          <text:insertion>
            <office:change-info>
              <dc:creator>Venkat Ramasamy</dc:creator>
              <dc:date>2020-05-09T23:38:00</dc:date>
            </office:change-info>
          </text:insertion>
        </text:changed-region>
        <text:changed-region xml:id="ct263301216" text:id="ct263301216">
          <text:deletion>
            <office:change-info>
              <dc:creator>Venkat Ramasamy</dc:creator>
              <dc:date>2020-05-09T23:38:00</dc:date>
            </office:change-info>
            <text:p text:style-name="P1"><text:s/></text:p>
          </text:deletion>
        </text:changed-region>
        <text:changed-region xml:id="ct263304232" text:id="ct263304232">
          <text:insertion>
            <office:change-info>
              <dc:creator>Venkat Ramasamy</dc:creator>
              <dc:date>2020-05-09T23:38:00</dc:date>
            </office:change-info>
          </text:insertion>
        </text:changed-region>
        <text:changed-region xml:id="ct263302568" text:id="ct263302568">
          <text:deletion>
            <office:change-info>
              <dc:creator>Venkat Ramasamy</dc:creator>
              <dc:date>2020-05-09T23:38:00</dc:date>
            </office:change-info>
            <text:p text:style-name="P2">is</text:p>
          </text:deletion>
        </text:changed-region>
        <text:changed-region xml:id="ct263303400" text:id="ct263303400">
          <text:insertion>
            <office:change-info>
              <dc:creator>Venkat Ramasamy</dc:creator>
              <dc:date>2020-05-09T23:38:00</dc:date>
            </office:change-info>
          </text:insertion>
        </text:changed-region>
        <text:changed-region xml:id="ct263304336" text:id="ct263304336">
          <text:insertion>
            <office:change-info>
              <dc:creator>Venkat Ramasamy</dc:creator>
              <dc:date>2020-05-09T23:39:00</dc:date>
            </office:change-info>
          </text:insertion>
        </text:changed-region>
        <text:changed-region xml:id="ct263303712" text:id="ct263303712">
          <text:insertion>
            <office:change-info>
              <dc:creator>Venkat Ramasamy</dc:creator>
              <dc:date>2020-05-09T23:39:00</dc:date>
            </office:change-info>
          </text:insertion>
        </text:changed-region>
        <text:changed-region xml:id="ct263302880" text:id="ct263302880">
          <text:insertion>
            <office:change-info>
              <dc:creator>Venkat Ramasamy</dc:creator>
              <dc:date>2020-05-09T23:39:00</dc:date>
            </office:change-info>
          </text:insertion>
        </text:changed-region>
        <text:changed-region xml:id="ct263304960" text:id="ct263304960">
          <text:insertion>
            <office:change-info>
              <dc:creator>Venkat Ramasamy</dc:creator>
              <dc:date>2020-05-09T23:39:00</dc:date>
            </office:change-info>
          </text:insertion>
        </text:changed-region>
        <text:changed-region xml:id="ct263303192" text:id="ct263303192">
          <text:insertion>
            <office:change-info>
              <dc:creator>Venkat Ramasamy</dc:creator>
              <dc:date>2020-05-09T23:39:00</dc:date>
            </office:change-info>
          </text:insertion>
        </text:changed-region>
        <text:changed-region xml:id="ct263303088" text:id="ct263303088">
          <text:deletion>
            <office:change-info>
              <dc:creator>Venkat Ramasamy</dc:creator>
              <dc:date>2020-05-09T23:40:00</dc:date>
            </office:change-info>
            <text:p text:style-name="P3"><text:span text:style-name="T1">' Edit menu.</text:span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.What is clip board?</text:p>
      <text:p text:style-name="P1"/>
      <text:p text:style-name="P3"><text:span text:style-name="T1">The clipboard is a section of </text:span><text:span text:style-name="T3"><text:s/>RAM </text:span><text:span text:style-name="T1">where your computer stores copied data.</text:span><text:change-start text:change-id="ct228233760"/><text:span text:style-name="T1"> This is common for all applications running on your machine.</text:span><text:change-end text:change-id="ct228233760"/></text:p>
      <text:p text:style-name="P2"><text:s/></text:p>
      <text:p text:style-name="P1">2. Use<text:change-start text:change-id="ct263301320"/> <text:change-end text:change-id="ct263301320"/>of clip<text:change text:change-id="ct263301216"/>board:</text:p>
      <text:p text:style-name="P1"/>
      <text:p text:style-name="P2">Th<text:change-start text:change-id="ct263304232"/>e<text:change-end text:change-id="ct263304232"/><text:change text:change-id="ct263302568"/> <text:change-start text:change-id="ct263303400"/>clipboa<text:change-end text:change-id="ct263303400"/><text:change-start text:change-id="ct263304336"/>rd <text:change-end text:change-id="ct263304336"/>can be<text:change-start text:change-id="ct263303712"/> used to save<text:change-end text:change-id="ct263303712"/> a selection of text, an image, a file, or other type of data<text:change-start text:change-id="ct263302880"/> temporarily<text:change-end text:change-id="ct263302880"/>. </text:p>
      <text:p text:style-name="P3"><text:span text:style-name="T1">It is placed in the clipboard whenever you use the "</text:span><text:a xlink:type="simple" xlink:href="https://techterms.com/definition/copy" text:style-name="Internet_20_link" text:visited-style-name="Visited_20_Internet_20_Link"><text:span text:style-name="T3">Copy</text:span></text:a><text:span text:style-name="T1">" command, which is located in the Edit menu of most programs. Data from the clipboard can be pasted into a document or program using the "</text:span><text:a xlink:type="simple" xlink:href="https://techterms.com/definition/paste" text:style-name="Internet_20_link" text:visited-style-name="Visited_20_Internet_20_Link"><text:span text:style-name="T3">Paste</text:span></text:a><text:span text:style-name="T1">" command, which is also located in </text:span><text:change-start text:change-id="ct263304960"/><text:span text:style-name="T1">the Edit menu in </text:span><text:change-end text:change-id="ct263304960"/><text:span text:style-name="T1">most programs</text:span><text:change-start text:change-id="ct263303192"/><text:span text:style-name="T1">.</text:span><text:change-end text:change-id="ct263303192"/><text:change text:change-id="ct263303088"/></text:p>
      <text:p text:style-name="P7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IN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IN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2-12T11:32:35.55</meta:creation-date>
    <dc:date>2020-05-09T23:40:04.42</dc:date>
    <meta:editing-duration>PT10M53S</meta:editing-duration>
    <meta:editing-cycles>6</meta:editing-cycles>
    <meta:generator>OpenOffice/4.1.6$Win32 OpenOffice.org_project/416m1$Build-9790</meta:generator>
    <dc:creator>Venkat Ramasamy</dc:creator>
    <meta:document-statistic meta:table-count="0" meta:image-count="0" meta:object-count="0" meta:page-count="1" meta:paragraph-count="10" meta:word-count="105" meta:character-count="568"/>
  </office:meta>
</office:document-meta>
</file>