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4535289509993885826" text:style-name="L1">
        <text:list-item>
          <text:p text:style-name="P2">Open ‘Open Office’ and then click ‘Impress’ to open a Presentation.</text:p>
        </text:list-item>
        <text:list-item>
          <text:p text:style-name="P3">Choose any layout in the properties.</text:p>
        </text:list-item>
        <text:list-item>
          <text:p text:style-name="P3">Go to ‘Font Name’ box, and choose any font name.</text:p>
        </text:list-item>
      </text:list>
      <text:list xml:id="list2208614239004833304" text:style-name="L2">
        <text:list-item>
          <text:p text:style-name="P4">Use keyboard to type a few animal names.</text:p>
        </text:list-item>
        <text:list-item>
          <text:p text:style-name="P4">Select the name, then give different styles to the name text like font color, size, align, bold, italic and underline.</text:p>
        </text:list-item>
        <text:list-item>
          <text:p text:style-name="P4">Then minimize the Open office.</text:p>
        </text:list-item>
      </text:list>
      <text:list xml:id="list953621744296531555" text:style-name="L3">
        <text:list-item>
          <text:p text:style-name="P5">Use USB to connect Computer with mobile → Open the Internal storage in the mobile → Open  DCIM or Pictures → copy the pictures and paste it in your laptop in any location you want</text:p>
        </text:list-item>
        <text:list-item>
          <text:p text:style-name="P5">Now maximize the Open office</text:p>
        </text:list-item>
        <text:list-item>
          <text:p text:style-name="P5">Then go the insert menu → picture → from file → choose the picture and insert it at the required place.</text:p>
        </text:list-item>
        <text:list-item>
          <text:p text:style-name="P5">Next go to the master pages, choose any background you want. Then select the name or picture → click to Custom Animation → choose any animation and sound.</text:p>
        </text:list-item>
        <text:list-item>
          <text:p text:style-name="P5">Finally click to Slide transition, choose any slide transition to animate the slide.</text:p>
        </text:list-item>
        <text:list-item>
          <text:p text:style-name="P6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6T20:42:32.89</meta:creation-date>
    <dc:date>2021-03-13T18:29:57.01</dc:date>
    <meta:editing-duration>PT5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95" meta:character-count="1027"/>
  </office:meta>
</office:document-meta>
</file>