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 style:list-style-name="L5">
      <style:paragraph-properties fo:margin-top="0cm" fo:margin-bottom="0.423cm" fo:line-height="138%" fo:text-align="start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language="en" fo:country="US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5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4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lution:</text:p>
      <text:p text:style-name="Text_20_body"/>
      <text:p text:style-name="P4">Since some of these are already covered in the exercise, you can just add the additional points here.</text:p>
      <text:list xml:id="list6704764654986961860" text:style-name="L4">
        <text:list-item>
          <text:p text:style-name="P7">Open the ‘Open Office’, then click the presentation.</text:p>
        </text:list-item>
        <text:list-item>
          <text:p text:style-name="P5">Use ‘Font Work Gallery’ → choose any style, then go to the font name box, choose Bamini font for Tamil characters. Then type any name in Tamil.</text:p>
        </text:list-item>
        <text:list-item>
          <text:p text:style-name="P5">Go to the Insert menu → picture → file → choose the picture from the picture folder and insert it to the correct place.</text:p>
        </text:list-item>
      </text:list>
      <text:list xml:id="list1043941423214131247" text:style-name="L5">
        <text:list-item>
          <text:p text:style-name="P6">Then set the Master pages.</text:p>
        </text:list-item>
        <text:list-item>
          <text:p text:style-name="P6">Apply custom animation for the text and for the picture.</text:p>
        </text:list-item>
        <text:list-item>
          <text:p text:style-name="P6">Apply slide transition and sound for the slide you want.</text:p>
        </text:list-item>
        <text:list-item>
          <text:p text:style-name="P2">Finally play the presentation by selecting the ‘slideshow’ button in the menu-bar. You can also use the shortcut key F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6T20:12:34.64</meta:creation-date>
    <dc:date>2021-03-11T20:10:01.56</dc:date>
    <meta:editing-duration>PT1M2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130" meta:character-count="688"/>
  </office:meta>
</office:document-meta>
</file>