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cm" fo:line-height="138%" fo:text-align="start" style:justify-single-word="false" style:writing-mode="lr-tb"/>
      <style:text-properties fo:font-variant="normal" fo:text-transform="none" fo:color="#000000" style:text-line-through-style="none" style:font-name="Arial1" fo:font-size="10pt" fo:language="en" fo:country="US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4" style:family="paragraph" style:parent-style-name="Text_20_body" style:list-style-name="L7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8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9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3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9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lution:</text:p>
      <text:list xml:id="list8430669740170289505" text:style-name="L3">
        <text:list-item>
          <text:p text:style-name="P7">Open ‘Open office’ and click the text document.</text:p>
        </text:list-item>
      </text:list>
      <text:list xml:id="list5763843812832809712" text:style-name="L7">
        <text:list-item>
          <text:p text:style-name="P4">Use the keyboard to type the title and the paragraph.</text:p>
        </text:list-item>
        <text:list-item>
          <text:p text:style-name="P4">Select the paragraph, then go to the font name box and choose ‘Arial’ as the font name.</text:p>
        </text:list-item>
        <text:list-item>
          <text:p text:style-name="P4">Click bold, italic and underline for title and center align it.</text:p>
        </text:list-item>
      </text:list>
      <text:list xml:id="list7493801558618692894" text:style-name="L8">
        <text:list-item>
          <text:p text:style-name="P5">Select the Title and choose ‘26’ from the font size box.</text:p>
        </text:list-item>
      </text:list>
      <text:list xml:id="list5454352550369583222" text:style-name="L9">
        <text:list-item>
          <text:p text:style-name="P6">Next go to the font color box and choose blue color for title.</text:p>
        </text:list-item>
        <text:list-item>
          <text:p text:style-name="P6">Select the Paragraph and choose 20 from the font size box.</text:p>
        </text:list-item>
        <text:list-item>
          <text:p text:style-name="P6">Next choose ‘red’ from the color box for the paragraph.</text:p>
        </text:list-item>
        <text:list-item>
          <text:p text:style-name="P8">Next insert a picture from the insert menu → picture → from file → choose the picture and insert it at the correct place.</text:p>
        </text:list-item>
      </text:list>
      <text:p text:style-name="P2">A video of how to do this is given in the file “Solution video.mp4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3T20:28:37.69</meta:creation-date>
    <dc:date>2021-04-20T10:50:58.93</dc:date>
    <meta:editing-duration>PT5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1" meta:word-count="139" meta:character-count="688"/>
  </office:meta>
</office:document-meta>
</file>