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423cm" fo:margin-bottom="0cm" fo:line-height="138%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bold" style:text-blinking="fals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lution:</text:p>
      <text:p text:style-name="P1">1 cat, 8 dogs, 2 dragons, 1 bir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22T10:01:38.10</meta:creation-date>
    <meta:document-statistic meta:table-count="0" meta:image-count="0" meta:object-count="0" meta:page-count="1" meta:paragraph-count="2" meta:word-count="9" meta:character-count="41"/>
    <dc:date>2021-04-22T10:02:23.06</dc:date>
    <meta:editing-duration>PT45S</meta:editing-duration>
    <meta:editing-cycles>1</meta:editing-cycles>
    <meta:generator>OpenOffice/4.1.7$Win32 OpenOffice.org_project/417m1$Build-9800</meta:generator>
  </office:meta>
</office:document-meta>
</file>