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7">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3"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 style:family="paragraph" style:parent-style-name="Text_20_body" style:list-style-name="L5">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 style:family="paragraph" style:parent-style-name="Text_20_body" style:list-style-name="L6">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 style:family="paragraph" style:parent-style-name="Text_20_body" style:list-style-name="L7">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 style:family="paragraph" style:parent-style-name="Text_20_body" style:list-style-name="L2">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 style:family="text">
      <style:text-properties style:font-name="Arial1" fo:background-color="transparent"/>
    </style:style>
    <style:style style:name="T2" style:family="text">
      <style:text-properties fo:color="#ff0000" fo:background-color="transparent"/>
    </style:style>
    <style:style style:name="T3" style:family="text">
      <style:text-properties fo:color="#cc0066" fo:background-color="transparent"/>
    </style:style>
    <style:style style:name="T4" style:family="text">
      <style:text-properties fo:color="#cc0066" style:font-name="Arial1" fo:font-weight="bold"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lution:</text:p>
      <text:list xml:id="list4218260422404190916" text:style-name="L2">
        <text:list-item>
          <text:p text:style-name="P7">You can do more than one activity on the computer.</text:p>
        </text:list-item>
        <text:list-item>
          <text:p text:style-name="P3">Each time you double click on an icon, it opens a new Window for that activity.</text:p>
        </text:list-item>
      </text:list>
      <text:list xml:id="list4085008599888811609" text:style-name="L5">
        <text:list-item>
          <text:p text:style-name="P4">Open any application on the desktop.</text:p>
        </text:list-item>
        <text:list-item>
          <text:p text:style-name="P4">The minimize, maximize / restore and close buttons are at the top right corner..</text:p>
        </text:list-item>
        <text:list-item>
          <text:p text:style-name="P4">Click on the ‘minimize’ button at the top right corner. This minimizes that window and that window appears minimized at the task bar at the bottom.</text:p>
        </text:list-item>
      </text:list>
      <text:list xml:id="list2195822977966912642" text:style-name="L6">
        <text:list-item>
          <text:p text:style-name="P5">Clicking this minimized window at the bottom brings back the current window again and makes it the active window.</text:p>
        </text:list-item>
      </text:list>
      <text:list xml:id="list1627298813814760623" text:style-name="L7">
        <text:list-item>
          <text:p text:style-name="P6">Now click the Maximize button, at the top right corner. This maximizes that window and makes that Window the currently active Window.</text:p>
        </text:list-item>
        <text:list-item>
          <text:p text:style-name="P6">The same button is used for Restore and Maximize. Restore button is used to resize the window to any size you want. Simply keep the mouse pointer at any corner of the window and drag to the required size.</text:p>
        </text:list-item>
        <text:list-item>
          <text:p text:style-name="P6">Now minimize the current window, and open any other application by clicking an icon in the desktop. Now the taskbar will have multiple applications. Multiple applications are open at the time. That is multitasking.</text:p>
        </text:list-item>
        <text:list-item>
          <text:p text:style-name="P6">Click the ‘Close’ button at the top right of the current window to close the window.</text:p>
        </text:list-item>
        <text:list-item>
          <text:p text:style-name="P1"><text:span text:style-name="T1">For more details watch</text:span><text:span text:style-name="T2"> </text:span><text:span text:style-name="T3">“</text:span><text:span text:style-name="T4">Solution video.mp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8T20:33:39.52</meta:creation-date>
    <meta:document-statistic meta:table-count="0" meta:image-count="0" meta:object-count="0" meta:page-count="1" meta:paragraph-count="12" meta:word-count="220" meta:character-count="1203"/>
    <dc:date>2021-01-18T20:34:34.70</dc:date>
    <meta:editing-duration>PT55S</meta:editing-duration>
    <meta:editing-cycles>1</meta:editing-cycles>
    <meta:generator>OpenOffice/4.1.7$Win32 OpenOffice.org_project/417m1$Build-9800</meta:generator>
  </office:meta>
</office:document-meta>
</file>