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5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2" style:family="paragraph" style:parent-style-name="Text_20_body" style:list-style-name="L8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olution:</text:p>
      <text:p text:style-name="P2"/>
      <text:p text:style-name="P1">Since some of these are already covered in the exercise, you can just add the additional points here.</text:p>
      <text:list xml:id="list2220553369746638781" text:style-name="L5">
        <text:list-item>
          <text:p text:style-name="P4">Open the open office and then click ‘Presentation’.</text:p>
        </text:list-item>
      </text:list>
      <text:list xml:id="list6256938879310169801" text:style-name="L7">
        <text:list-item>
          <text:p text:style-name="P7">Use keyboard to type the animal's name in English.</text:p>
        </text:list-item>
        <text:list-item>
          <text:p text:style-name="P7">Select the name and then choose your favourite font from the font name box.</text:p>
        </text:list-item>
        <text:list-item>
          <text:p text:style-name="P7">Then go to Insert menu, click 'slide' and choose the required layout in the properties</text:p>
        </text:list-item>
        <text:list-item>
          <text:p text:style-name="P7">Click bold, italic,underline and shadow for title and use any alignment.</text:p>
        </text:list-item>
      </text:list>
      <text:list xml:id="list9011119529018873316" text:style-name="L8">
        <text:list-item>
          <text:p text:style-name="P8">Next go to the font color box and choose any color you like.</text:p>
        </text:list-item>
        <text:list-item>
          <text:p text:style-name="P8">Select the name and then go to the font size box and choose any size you want.</text:p>
        </text:list-item>
        <text:list-item>
          <text:p text:style-name="P8">Go to the insert menu → picture → file → choose the picture from the ‘Picture’ folder and insert it at the correct place.</text:p>
        </text:list-item>
        <text:list-item>
          <text:p text:style-name="P8">Then go to Master pages and set any background for slide. Similarly background picture can be set for any slide, by selecting a background picture for a specific slide. While choosing the picture, we have the option to set the background for a single slide or for all the slides. You have to choose as per your requirement.</text:p>
        </text:list-item>
        <text:list-item>
          <text:p text:style-name="P12">Finally <text:s/>play or select the slide show button. Use shortcut key (F5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8:23:32.61</meta:creation-date>
    <dc:date>2021-06-11T17:46:57.08</dc:date>
    <meta:editing-duration>PT4M5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10" meta:character-count="1104"/>
  </office:meta>
</office:document-meta>
</file>