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3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1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lution:</text:p>
      <text:list xml:id="list2957765254164259288" text:style-name="L1">
        <text:list-item>
          <text:p text:style-name="P4">Open the ‘Open office’ and select the required text document.</text:p>
        </text:list-item>
        <text:list-item>
          <text:p text:style-name="P3">Go to Font Name box and choose the Bamini font name.</text:p>
        </text:list-item>
        <text:list-item>
          <text:p text:style-name="P1">Use keyboard to type your name in Tami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4T17:50:19.19</meta:creation-date>
    <meta:document-statistic meta:table-count="0" meta:image-count="0" meta:object-count="0" meta:page-count="1" meta:paragraph-count="4" meta:word-count="33" meta:character-count="165"/>
    <dc:date>2021-02-04T17:51:49.97</dc:date>
    <meta:editing-duration>PT1M31S</meta:editing-duration>
    <meta:editing-cycles>1</meta:editing-cycles>
    <meta:generator>OpenOffice/4.1.7$Win32 OpenOffice.org_project/417m1$Build-9800</meta:generator>
  </office:meta>
</office:document-meta>
</file>