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cm" fo:line-height="138%" fo:text-indent="0cm" style:auto-text-indent="false" style:writing-mode="lr-tb"/>
      <style:text-properties fo:font-weight="normal"/>
    </style:style>
    <style:style style:name="P2" style:family="paragraph" style:parent-style-name="Text_20_body" style:list-style-name="L1">
      <style:paragraph-properties fo:margin-left="0cm" fo:margin-right="0cm" fo:margin-top="0.423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left="0cm" fo:margin-right="0cm" fo:margin-top="0cm" fo:margin-bottom="0.423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position="super 58%" style:font-name="Arial1" fo:font-size="11pt" fo:font-style="normal" style:text-underline-style="none" fo:font-weight="bold" style:text-blinking="false" fo:background-color="transparent"/>
    </style:style>
    <style:style style:name="T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b7b2d02c-7fff-624e-2334-03053727e308"/><text:span text:style-name="T2">3</text:span><text:span text:style-name="T3">rd</text:span><text:span text:style-name="T2"> Lesson plan 4 Solution</text:span><text:span text:style-name="T1">:</text:span></text:p>
      <text:list xml:id="list5714002176502777225" text:style-name="L1">
        <text:list-item>
          <text:p text:style-name="P2"><text:span text:style-name="T4">Open the ‘Tux Paint’ software.</text:span></text:p>
        </text:list-item>
        <text:list-item>
          <text:p text:style-name="P3">Tux Paint → click New tool→ select new picture.</text:p>
        </text:list-item>
        <text:list-item>
          <text:p text:style-name="P3">Tux Paint → click Magic tool → Use fill colour option at the right side.</text:p>
        </text:list-item>
        <text:list-item>
          <text:p text:style-name="P3">Click any colour from the colour panel and fill the colour inside the picture using the bucket tool.</text:p>
        </text:list-item>
        <text:list-item>
          <text:p text:style-name="P4">Select the quit option, and click the ‘Yes, I am done’ button to quit from the applicatio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etha  Ezhilarasi</meta:initial-creator>
    <meta:creation-date>2021-03-22T17:09:09.67</meta:creation-date>
    <meta:document-statistic meta:table-count="0" meta:image-count="0" meta:object-count="0" meta:page-count="1" meta:paragraph-count="6" meta:word-count="74" meta:character-count="377"/>
    <dc:date>2021-03-22T17:10:24.38</dc:date>
    <dc:creator>Seetha  Ezhilarasi</dc:creator>
    <meta:editing-duration>PT1M17S</meta:editing-duration>
    <meta:editing-cycles>1</meta:editing-cycles>
    <meta:generator>OpenOffice/4.1.7$Win32 OpenOffice.org_project/417m1$Build-9800</meta:generator>
  </office:meta>
</office:document-meta>
</file>