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T1" style:family="text">
      <style:text-properties fo:language="en" fo:country="US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4298303070196455307" text:style-name="L1">
        <text:list-item>
          <text:p text:style-name="P2">Open the text document in ‘Open office’.</text:p>
        </text:list-item>
        <text:list-item>
          <text:p text:style-name="P3">Type the Leave letter as per the sample in the Model of the exercise.odt</text:p>
        </text:list-item>
        <text:list-item>
          <text:p text:style-name="P3">First use Align Right for date.</text:p>
        </text:list-item>
        <text:list-item>
          <text:p text:style-name="P3">Use Align centered  for Title.</text:p>
        </text:list-item>
        <text:list-item>
          <text:p text:style-name="P3">Then use Align Left for From, To and Respected sir/madam.</text:p>
        </text:list-item>
        <text:list-item>
          <text:p text:style-name="P4">If a space is required, you may click the space-bar to give spaces.</text:p>
        </text:list-item>
        <text:list-item>
          <text:p text:style-name="P4"><text:span text:style-name="T1">For more details refer ‘solution.mp4’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20:14:03.24</meta:creation-date>
    <dc:date>2021-06-11T10:02:54.25</dc:date>
    <meta:editing-duration>PT2M1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8" meta:word-count="68" meta:character-count="350"/>
  </office:meta>
</office:document-meta>
</file>