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8">
      <style:paragraph-properties fo:margin-top="0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2" style:family="paragraph" style:parent-style-name="Text_20_body" style:list-style-name="L9">
      <style:paragraph-properties fo:margin-top="0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4" style:family="paragraph" style:parent-style-name="Text_20_body" style:list-style-name="L8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9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2">
      <style:paragraph-properties fo:margin-top="0.423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left="1.27cm" fo:margin-right="0cm" fo:margin-top="0.423cm" fo:margin-bottom="0.423cm" fo:line-height="138%" fo:text-indent="0cm" style:auto-text-indent="false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6">
      <style:paragraph-properties fo:margin-left="1.27cm" fo:margin-right="0cm" fo:margin-top="0.423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6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7">
      <style:paragraph-properties fo:margin-left="1.27cm" fo:margin-right="0cm" fo:margin-top="0cm" fo:margin-bottom="0.423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8">
      <style:paragraph-properties fo:margin-top="0.423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9">
      <style:paragraph-properties fo:margin-top="0.423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lution:</text:p>
      <text:p text:style-name="P3">How to save a file?</text:p>
      <text:list xml:id="list7146198026004048231" text:style-name="L2">
        <text:list-item>
          <text:p text:style-name="P6">Open the OpenOffice → text document → Type your name</text:p>
        </text:list-item>
      </text:list>
      <text:p text:style-name="P7">The file can be saved in one of the below 3 methods:</text:p>
      <text:list xml:id="list6149149650006967777" text:style-name="L6">
        <text:list-item>
          <text:p text:style-name="P8">Then go to menu bar → click File menu → click ‘Save’ → select the location where you want to save the document → then type a meaningful name in the ‘file name’ box → finally click save. (or)</text:p>
        </text:list-item>
        <text:list-item>
          <text:p text:style-name="P9">Go to Tool bar → click save → select the location where you want to save the document → then type any name in the file name box → finally click save. (or)</text:p>
        </text:list-item>
      </text:list>
      <text:list xml:id="list3125380441607849047" text:style-name="L7">
        <text:list-item>
          <text:list>
            <text:list-item>
              <text:p text:style-name="P10">Press Ctrl + S (Short cut key for save) → select the location where you want to save the document → then type any name in the file name box → finally click save.</text:p>
            </text:list-item>
          </text:list>
        </text:list-item>
      </text:list>
      <text:p text:style-name="P3">How to open the saved file?</text:p>
      <text:list xml:id="list2731210566230355051" text:style-name="L8">
        <text:list-item>
          <text:p text:style-name="P11">Go to ‘This PC’ or ‘my computer’ or ‘Windows explorer’ -&gt; Select the folder where the file was saved. → Choose your file → then click open (or)</text:p>
        </text:list-item>
        <text:list-item>
          <text:p text:style-name="P4">Open the Openoffice → Go to menu bar → click Open → Select the folder where the file was saved.→ choose your file → then click open (or)</text:p>
        </text:list-item>
        <text:list-item>
          <text:p text:style-name="P4">Open the Openoffice → Go to Tool bar → click Open →Select the folder where the file was saved.→ choose your file → then click open (or)</text:p>
        </text:list-item>
        <text:list-item>
          <text:p text:style-name="P1">Open the Openoffice → ctrl + O (Short cut key for Open)→ click Open → Select the folder where the file was saved.→ choose your file → then click open</text:p>
        </text:list-item>
      </text:list>
      <text:p text:style-name="P3">How many ways to open a new document?</text:p>
      <text:list xml:id="list1103907788998114647" text:style-name="L9">
        <text:list-item>
          <text:p text:style-name="P12">Open the OpenOffice → Go to menu bar → click New.</text:p>
        </text:list-item>
        <text:list-item>
          <text:p text:style-name="P5">Open the OpenOffice → Go to Tool bar → click New.</text:p>
        </text:list-item>
        <text:list-item>
          <text:p text:style-name="P2">More details watch “solution video.mp4”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9T11:06:05.03</meta:creation-date>
    <meta:document-statistic meta:table-count="0" meta:image-count="0" meta:object-count="0" meta:page-count="1" meta:paragraph-count="16" meta:word-count="299" meta:character-count="1412"/>
    <dc:date>2021-01-19T11:06:49.68</dc:date>
    <meta:editing-duration>PT45S</meta:editing-duration>
    <meta:editing-cycles>1</meta:editing-cycles>
    <meta:generator>OpenOffice/4.1.7$Win32 OpenOffice.org_project/417m1$Build-9800</meta:generator>
  </office:meta>
</office:document-meta>
</file>