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/>
    </style:style>
    <style:style style:name="P4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/>
    </style:style>
    <style:style style:name="P5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454545" style:text-line-through-style="none" style:font-name="Times New Roman1" fo:font-size="10pt" fo:font-style="normal" style:text-underline-style="none" fo:font-weight="normal" style:text-blinking="false"/>
    </style:style>
    <style:style style:name="P6" style:family="paragraph" style:parent-style-name="Text_20_body" style:list-style-name="L2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1" style:family="text">
      <style:text-properties style:font-name="Arial1" fo:background-color="transparent"/>
    </style:style>
    <style:style style:name="T2" style:family="text">
      <style:text-properties style:font-name="Arial1" fo:font-weight="bold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 style:font-name="Arial1" fo:font-weight="bold" fo:background-color="transparent"/>
    </style:style>
    <style:style style:name="T5" style:family="text">
      <style:text-properties fo:color="#000000" style:font-name="Arial1"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ution:</text:p>
      <text:list xml:id="list2710842011550832646" text:style-name="L2">
        <text:list-item>
          <text:p text:style-name="P6">With your mouse, open a file and select a text portion.</text:p>
        </text:list-item>
        <text:list-item>
          <text:p text:style-name="P3"><text:span text:style-name="T1">To cut a portion of the text, right-click the selected text with your mouse. The </text:span><text:span text:style-name="T2">Edit</text:span><text:span text:style-name="T3"> </text:span><text:span text:style-name="T1">menu opens. Choose </text:span><text:span text:style-name="T2">Cut</text:span><text:span text:style-name="T1">.</text:span></text:p>
        </text:list-item>
        <text:list-item>
          <text:p text:style-name="P3"><text:span text:style-name="T1">A text portion can also be deleted by highlighting the text and clicking the shortcut key </text:span><text:span text:style-name="T2">Ctrl</text:span><text:span text:style-name="T1">+</text:span><text:span text:style-name="T2">X</text:span><text:span text:style-name="T3"> </text:span><text:span text:style-name="T1">on a Keyboard.</text:span></text:p>
        </text:list-item>
        <text:list-item>
          <text:p text:style-name="P4"><text:span text:style-name="T3">To paste that text, move the cursor to where you want to paste, and do any of the following:</text:span></text:p>
        </text:list-item>
        <text:list-item>
          <text:p text:style-name="P4"><text:span text:style-name="T3">Click </text:span><text:span text:style-name="T7">Edit </text:span><text:span text:style-name="T3">from the program's </text:span><text:span text:style-name="T7">File </text:span><text:span text:style-name="T3">menu, then click </text:span><text:span text:style-name="T7">Paste or</text:span></text:p>
        </text:list-item>
        <text:list-item>
          <text:p text:style-name="P4"><text:span text:style-name="T3">Right-click in your document window, and from the context menu, select </text:span><text:span text:style-name="T7">Paste</text:span><text:span text:style-name="T3">.</text:span></text:p>
        </text:list-item>
        <text:list-item>
          <text:p text:style-name="P4"><text:span text:style-name="T3">Press the shortcut key </text:span><text:span text:style-name="T7">Ctrl</text:span><text:span text:style-name="T3">+</text:span><text:span text:style-name="T7">V </text:span><text:span text:style-name="T3">on a PC</text:span></text:p>
        </text:list-item>
        <text:list-item>
          <text:p text:style-name="P5"><text:span text:style-name="T4">copy and paste -</text:span><text:span text:style-name="T6"> </text:span><text:span text:style-name="T4">copy </text:span><text:span text:style-name="T5">is the act of duplicating text, data, files, or disks, producing two or more of the same file or segments of data.</text:span></text:p>
        </text:list-item>
        <text:list-item>
          <text:p text:style-name="P5"><text:span text:style-name="T5">On many devices, you can also right-click on the highlighted text and select </text:span><text:span text:style-name="T4">Copy </text:span><text:span text:style-name="T5">from the right-click menu.</text:span></text:p>
        </text:list-item>
      </text:list>
      <text:list xml:id="list1950598727454164184" text:style-name="L3">
        <text:list-item>
          <text:p text:style-name="P1"><text:span text:style-name="T1">Highlight the files you want to move, </text:span><text:span text:style-name="T2">click with your right mouse button </text:span><text:span text:style-name="T1">and while continuing to hold down the right mouse button drag-and-drop the files to where you want to move them. When you release the mouse button, you'll be given a menu similar to the example shown in the picture. Select the </text:span><text:span text:style-name="T2">Move here</text:span><text:span text:style-name="T3"> </text:span><text:span text:style-name="T1">option to move the fil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0:37:06.01</meta:creation-date>
    <meta:document-statistic meta:table-count="0" meta:image-count="0" meta:object-count="0" meta:page-count="1" meta:paragraph-count="11" meta:word-count="218" meta:character-count="1139"/>
    <dc:date>2021-01-19T10:38:18.77</dc:date>
    <meta:editing-duration>PT1M13S</meta:editing-duration>
    <meta:editing-cycles>1</meta:editing-cycles>
    <meta:generator>OpenOffice/4.1.7$Win32 OpenOffice.org_project/417m1$Build-9800</meta:generator>
  </office:meta>
</office:document-meta>
</file>