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2" style:family="paragraph" style:parent-style-name="Text_20_body" style:list-style-name="L1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5">
      <style:paragraph-properties fo:margin-top="0.423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3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7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8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1" style:family="paragraph" style:parent-style-name="Text_20_body" style:list-style-name="L8">
      <style:paragraph-properties fo:margin-top="0cm" fo:margin-bottom="0.423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0pt" fo:font-style="normal" style:text-underline-style="none" fo:font-weight="normal" style:text-blinking="false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olution:</text:p>
      <text:p text:style-name="P10"/>
      <text:p text:style-name="P1">Since some of these are already covered in the exercise, you can just add the additional points here.</text:p>
      <text:list xml:id="list5069835789127431682" text:style-name="L5">
        <text:list-item>
          <text:p text:style-name="P3">Open the open office then click ‘Presentation’.</text:p>
        </text:list-item>
      </text:list>
      <text:list xml:id="list6520012846191852605" text:style-name="L7">
        <text:list-item>
          <text:p text:style-name="P6">Use keyboard to type flower's name in English.</text:p>
        </text:list-item>
        <text:list-item>
          <text:p text:style-name="P6">Select the name and then choose your favourite font from the font name box.</text:p>
        </text:list-item>
        <text:list-item>
          <text:p text:style-name="P6">Then go to Insert menu bar, click the slide and choose the required layout in the properties</text:p>
        </text:list-item>
        <text:list-item>
          <text:p text:style-name="P6">Click bold, italic,underline and shadow for title and use any alignment. </text:p>
        </text:list-item>
      </text:list>
      <text:list xml:id="list7182204625474368916" text:style-name="L8">
        <text:list-item>
          <text:p text:style-name="P7">Next go to the font color box and choose any color you like.</text:p>
        </text:list-item>
        <text:list-item>
          <text:p text:style-name="P7">Select the name then go to the font size box and choose any size you want.</text:p>
        </text:list-item>
        <text:list-item>
          <text:p text:style-name="P7">Go to the insert menu → picture → file → choose the picture from the ‘Picture’ folder and insert it to the correct place.</text:p>
        </text:list-item>
        <text:list-item>
          <text:p text:style-name="P7">Then go to Master pages and set any background for slide. Similarly background picture can be set for any slide, by selecting a background picture for  a specific slide. While choosing the picture, we have the option to set the background for a single slide for all the slides. You have to choose as per your requirement.</text:p>
        </text:list-item>
        <text:list-item>
          <text:p text:style-name="P11">Finally  play or or select the slide show button (Use shortcut key(f5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4T18:23:32.61</meta:creation-date>
    <dc:date>2021-04-21T10:12:03.93</dc:date>
    <meta:editing-duration>PT4M1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2" meta:word-count="208" meta:character-count="1099"/>
  </office:meta>
</office:document-meta>
</file>