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tion:</text:p>
      <text:list xml:id="list1656469639895367777" text:style-name="L1">
        <text:list-item>
          <text:p text:style-name="P2">Open the ‘Open office’ and select the required text document.</text:p>
        </text:list-item>
        <text:list-item>
          <text:p text:style-name="P3">Go to Font Name box and choose the <text:span text:style-name="T1">Kruti Dev 010</text:span> font name.</text:p>
        </text:list-item>
        <text:list-item>
          <text:p text:style-name="P4">Use keyboard to type your name in <text:span text:style-name="T1">Hindi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7:50:19.19</meta:creation-date>
    <dc:date>2023-06-10T14:10:09.64</dc:date>
    <meta:editing-duration>PT1M54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4" meta:word-count="35" meta:character-count="172"/>
  </office:meta>
</office:document-meta>
</file>