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lution</text:p>
      <text:list xml:id="list2469936041080384569" text:style-name="L1">
        <text:list-item>
          <text:p text:style-name="P3">Open ‘Open Office’ and then click Text Document’.</text:p>
        </text:list-item>
        <text:list-item>
          <text:p text:style-name="P3">Type your name and select it.</text:p>
        </text:list-item>
        <text:list-item>
          <text:p text:style-name="P1">Then click the Bold icon, Italic and Underline ico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2T20:14:19.03</meta:creation-date>
    <meta:document-statistic meta:table-count="0" meta:image-count="0" meta:object-count="0" meta:page-count="1" meta:paragraph-count="4" meta:word-count="27" meta:character-count="141"/>
    <dc:date>2021-01-12T20:15:21.48</dc:date>
    <meta:editing-duration>PT1M2S</meta:editing-duration>
    <meta:editing-cycles>1</meta:editing-cycles>
    <meta:generator>OpenOffice/4.1.7$Win32 OpenOffice.org_project/417m1$Build-9800</meta:generator>
  </office:meta>
</office:document-meta>
</file>