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4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ution:</text:p>
      <text:list xml:id="list6364498254942003916" text:style-name="L1">
        <text:list-item>
          <text:p text:style-name="P2">Open the ‘Open Office’ and then click ‘Presentation’.</text:p>
        </text:list-item>
      </text:list>
      <text:list xml:id="list2180570546464731951" text:style-name="L2">
        <text:list-item>
          <text:p text:style-name="P3">Use a keyboard to type titles and bird names in Hindi.</text:p>
        </text:list-item>
      </text:list>
      <text:list xml:id="list2022992929940330530" text:style-name="L3">
        <text:list-item>
          <text:p text:style-name="P4">Use Kruti Dev 010 for Hindi typing.</text:p>
        </text:list-item>
        <text:list-item>
          <text:p text:style-name="P4">Select the name and then go to the ‘Font Name’’ box and choose ‘Kruti Dev 010’ as the font name.</text:p>
        </text:list-item>
        <text:list-item>
          <text:p text:style-name="P4">Select the title and click bold, italic, underline and shadow, and center-align it.</text:p>
        </text:list-item>
      </text:list>
      <text:list xml:id="list8027116981633630141" text:style-name="L4">
        <text:list-item>
          <text:p text:style-name="P5">Next, go to the ‘Font Color’ box and choose any color you like.</text:p>
        </text:list-item>
        <text:list-item>
          <text:p text:style-name="P5">Select the name of the bird that you typed, then go to the ‘Font size’ box and choose any size you want.</text:p>
        </text:list-item>
        <text:list-item>
          <text:p text:style-name="P5">Go to the insert menu → picture → file → choose the picture from ‘Picture’ folder and insert it to the correct place.</text:p>
        </text:list-item>
        <text:list-item>
          <text:p text:style-name="P5">Then set the Master pages.</text:p>
        </text:list-item>
        <text:list-item>
          <text:p text:style-name="P5">Apply custom animation for the bird name and picture of the bird.</text:p>
        </text:list-item>
        <text:list-item>
          <text:p text:style-name="P5">Apply the slide transition and sound for whichever slide you want.</text:p>
        </text:list-item>
        <text:list-item>
          <text:p text:style-name="P6">Finally play the presentation by selecting the ‘slideshow’ button in the menu-bar. You can also use the shortcut key F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9T19:12:53.49</meta:creation-date>
    <dc:date>2023-06-10T14:18:08.15</dc:date>
    <meta:editing-duration>PT2M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1" meta:paragraph-count="13" meta:word-count="178" meta:character-count="902"/>
  </office:meta>
</office:document-meta>
</file>