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1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2">
      <style:paragraph-properties fo:margin-top="0cm" fo:margin-bottom="0.423cm" fo:line-height="138%" fo:text-align="start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language="en" fo:country="US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ution:</text:p>
      <text:p text:style-name="Text_20_body"/>
      <text:p text:style-name="P2">Since some of these are already covered in the exercise, you can just add the additional points here.</text:p>
      <text:list xml:id="list6359959750565995065" text:style-name="L1">
        <text:list-item>
          <text:p text:style-name="P3">Open the ‘Open Office’, then click the presentation.</text:p>
        </text:list-item>
        <text:list-item>
          <text:p text:style-name="P4">Use ‘Font Work Gallery’ → choose any style, then go to the font name box, choose Kruti Dev 010 font for Hindi characters. Then type any name in Hindi.</text:p>
        </text:list-item>
        <text:list-item>
          <text:p text:style-name="P4">Go to the Insert menu → picture → file → choose the picture from the picture folder and insert it to the correct place.</text:p>
        </text:list-item>
      </text:list>
      <text:list xml:id="list2389681403709524307" text:style-name="L2">
        <text:list-item>
          <text:p text:style-name="P5">Then set the Master pages.</text:p>
        </text:list-item>
        <text:list-item>
          <text:p text:style-name="P5">Apply custom animation for the text and for the picture.</text:p>
        </text:list-item>
        <text:list-item>
          <text:p text:style-name="P5">Apply slide transition and sound for the slide you want.</text:p>
        </text:list-item>
        <text:list-item>
          <text:p text:style-name="P6">Finally play the presentation by selecting the ‘slideshow’ button in the menu-bar. You can also use the shortcut key F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6T20:12:34.64</meta:creation-date>
    <dc:date>2023-06-10T14:21:58.17</dc:date>
    <meta:editing-duration>PT1M53S</meta:editing-duration>
    <meta:editing-cycles>3</meta:editing-cycles>
    <meta:generator>OpenOffice/4.1.12$Win32 OpenOffice.org_project/4112m1$Build-9809</meta:generator>
    <meta:document-statistic meta:table-count="0" meta:image-count="0" meta:object-count="0" meta:page-count="1" meta:paragraph-count="9" meta:word-count="132" meta:character-count="695"/>
  </office:meta>
</office:document-meta>
</file>