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Arial1" fo:font-size="10pt" fo:font-style="normal" style:text-underline-style="none" fo:font-weight="bold" style:text-blinking="false" fo:background-color="transparent"/>
    </style:style>
    <style:style style:name="P2" style:family="paragraph" style:parent-style-name="Text_20_body" style:list-style-name="L1">
      <style:paragraph-properties fo:margin-top="0.423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3" style:family="paragraph" style:parent-style-name="Text_20_body" style:list-style-name="L1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4" style:family="paragraph" style:parent-style-name="Text_20_body" style:list-style-name="L1">
      <style:paragraph-properties fo:margin-top="0cm" fo:margin-bottom="0.423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lution:</text:p>
      <text:list xml:id="list7073134778775256835" text:style-name="L1">
        <text:list-item>
          <text:p text:style-name="P2">Open the ‘Open office’ and select the required text document.</text:p>
        </text:list-item>
        <text:list-item>
          <text:p text:style-name="P3">Go to Font Name box and choose the <text:span text:style-name="T1">Kruti Dev 010</text:span> font name.</text:p>
        </text:list-item>
        <text:list-item>
          <text:p text:style-name="P4">Use keyboard to type your name in <text:span text:style-name="T1">Hindi</text:span>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04T17:50:19.19</meta:creation-date>
    <dc:date>2023-06-10T14:14:36.20</dc:date>
    <meta:editing-duration>PT1M47S</meta:editing-duration>
    <meta:editing-cycles>2</meta:editing-cycles>
    <meta:generator>OpenOffice/4.1.12$Win32 OpenOffice.org_project/4112m1$Build-9809</meta:generator>
    <meta:document-statistic meta:table-count="0" meta:image-count="0" meta:object-count="0" meta:page-count="1" meta:paragraph-count="4" meta:word-count="35" meta:character-count="172"/>
  </office:meta>
</office:document-meta>
</file>